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CoDA Omaha Service Board Meeting</text:span></text:p>
      <text:p text:style-name="P1"><text:span text:style-name="T1">Sunday November 2, 2014</text:span></text:p>
      <text:p text:style-name="P1"><text:span text:style-name="T1">REMEMBER DAYLIGHT SAVING TIME STARTS THIS WEEKEND</text:span></text:p>
      <text:p text:style-name="P1"><text:span text:style-name="T1">12:30 - 1:30 p.m.</text:span></text:p>
      <text:p text:style-name="P1"><text:span text:style-name="T1">Secretary Kelley M.</text:span></text:p>
      <text:p text:style-name="P1"><text:span text:style-name="T1">Community Contact Terry C.</text:span></text:p>
      <text:p text:style-name="P1"><text:span text:style-name="T1">Technology Community Contact OPEN </text:span></text:p>
      <text:p text:style-name="P1"><text:span text:style-name="T1">Necomer Meeting Chair Peggy </text:span></text:p>
      <text:p text:style-name="P1"><text:span text:style-name="T1"/></text:p>
      <text:p text:style-name="P1"><text:span text:style-name="T1">Call to Order/ Serenity Prayer</text:span></text:p>
      <text:p text:style-name="P1"><text:span text:style-name="T1">1. Reading of last board meeting meeting minutes /Approval (5 minutes) (*Lynn will upload to website when approved)</text:span></text:p>
      <text:p text:style-name="P1"><text:span text:style-name="T1">2. Roundup went great. Great job by everyone, we took in $350 </text:span></text:p>
      <text:p text:style-name="P1"><text:span text:style-name="T1">3.<text:s text:c="2"/>Reimburse Jonathan</text:span></text:p>
      <text:p text:style-name="P1"><text:span text:style-name="T1">4. Individual Board Member Reports (2 minutes max per person): ** Lynn, Gail, Kelley, Peggy</text:span></text:p>
      <text:p text:style-name="P1"><text:span text:style-name="T1">**Peggy says newcomers have been coming steadily</text:span></text:p>
      <text:p text:style-name="P1"><text:span text:style-name="T1">5.<text:s text:c="2"/>Elect New treasurer/technical advisor for 2015. I have asked Peggy if she is willing </text:span></text:p>
      <text:p text:style-name="P1"><text:span text:style-name="T1">6.<text:s text:c="2"/>We need a treasurer who is<text:s text:c="2"/>available and has time to help reestablish rules for how the group handles money. We need to educate meeting chairs about: tracking money taken in at meeting and how to make a deposit to the CoDA account, what percentage to keep, what percentage to donate to CoDA Omaha and CoDA National.<text:s text:c="2"/>We would like to be able to have meeting chairs conveniently deposit their cash directly into the CoDA account. We may want to change banks from Great Western to one with New treasurer would have to get checkbook and other materials from C.J. and be added as a signer to the CoDA account, and get a debit card. </text:span></text:p>
      <text:p text:style-name="P1"><text:span text:style-name="T1">Board voted to make Peggy Treasurer in 2015</text:span></text:p>
      <text:p text:style-name="P1"><text:span text:style-name="T1">Close with Serenity Prayer</text:span><text:span text:style-name="T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